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3.39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2.286cm"/>
    </style:style>
    <style:style style:name="Tabela1.G" style:family="table-column">
      <style:table-column-properties style:column-width="3.1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officeooo:rsid="0018b9ae" officeooo:paragraph-rsid="0018b9ae" style:font-size-asian="9pt" style:font-size-complex="9pt"/>
    </style:style>
    <style:style style:name="P2" style:family="paragraph" style:parent-style-name="Table_20_Contents">
      <style:text-properties fo:font-size="9pt" officeooo:rsid="003a33c8" officeooo:paragraph-rsid="001d5ace" style:font-size-asian="9pt" style:font-size-complex="9pt"/>
    </style:style>
    <style:style style:name="P3" style:family="paragraph" style:parent-style-name="Table_20_Contents">
      <style:text-properties fo:font-size="9pt" officeooo:rsid="00330715" officeooo:paragraph-rsid="001d5ace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330715" officeooo:paragraph-rsid="001d5ac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1ec404" officeooo:paragraph-rsid="001ec404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1ad563" officeooo:paragraph-rsid="001d5ace" style:font-size-asian="9pt" style:font-size-complex="9pt"/>
    </style:style>
    <style:style style:name="P7" style:family="paragraph" style:parent-style-name="Table_20_Contents">
      <style:text-properties fo:font-size="9pt" officeooo:rsid="002c0291" officeooo:paragraph-rsid="002c0291" style:font-size-asian="9pt" style:font-size-complex="9pt"/>
    </style:style>
    <style:style style:name="P8" style:family="paragraph" style:parent-style-name="Table_20_Contents">
      <style:text-properties fo:font-size="9pt" officeooo:rsid="001e6b65" officeooo:paragraph-rsid="001d5ac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f6b36" officeooo:paragraph-rsid="001d5ace" style:font-size-asian="9pt" style:font-size-complex="9pt"/>
    </style:style>
    <style:style style:name="P10" style:family="paragraph" style:parent-style-name="Table_20_Contents">
      <style:text-properties fo:font-size="9pt" officeooo:rsid="00314099" officeooo:paragraph-rsid="001d5ac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314099" officeooo:paragraph-rsid="001d5ac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953e7" officeooo:paragraph-rsid="001d5ace" style:font-size-asian="9pt" style:font-size-complex="9pt"/>
    </style:style>
    <style:style style:name="P13" style:family="paragraph" style:parent-style-name="Table_20_Contents">
      <style:text-properties fo:font-size="9pt" officeooo:rsid="0033bd04" officeooo:paragraph-rsid="001d5ac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33bd04" officeooo:paragraph-rsid="001d5ace" style:font-size-asian="9pt" style:font-size-complex="9pt"/>
    </style:style>
    <style:style style:name="P15" style:family="paragraph" style:parent-style-name="Table_20_Contents">
      <style:text-properties fo:font-size="9pt" officeooo:rsid="0035338a" officeooo:paragraph-rsid="001d5ac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35338a" officeooo:paragraph-rsid="001d5ac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19fdbf" officeooo:paragraph-rsid="0019fdbf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1adefa" officeooo:paragraph-rsid="001adefa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b2432" officeooo:paragraph-rsid="001b2432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218b2f" officeooo:paragraph-rsid="00218b2f" style:font-size-asian="9pt" style:font-size-complex="9pt"/>
    </style:style>
    <style:style style:name="P21" style:family="paragraph" style:parent-style-name="Table_20_Contents">
      <style:text-properties fo:font-size="9pt" officeooo:rsid="0025c49a" officeooo:paragraph-rsid="0025c49a" style:font-size-asian="9pt" style:font-size-complex="9pt"/>
    </style:style>
    <style:style style:name="P22" style:family="paragraph" style:parent-style-name="Table_20_Contents">
      <style:text-properties fo:font-size="9pt" fo:font-weight="normal" officeooo:rsid="00314099" officeooo:paragraph-rsid="001d5ac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normal" officeooo:rsid="001ec404" officeooo:paragraph-rsid="001ec40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normal" officeooo:rsid="00220cae" officeooo:paragraph-rsid="00220cae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fo:font-size="7pt" officeooo:rsid="0010db0f" officeooo:paragraph-rsid="001d5ace" style:font-size-asian="7pt" style:font-size-complex="7pt"/>
    </style:style>
    <style:style style:name="P26" style:family="paragraph" style:parent-style-name="Table_20_Contents">
      <style:text-properties fo:font-size="7pt" officeooo:rsid="001e6b65" officeooo:paragraph-rsid="001d5ace" style:font-size-asian="7pt" style:font-size-complex="7pt"/>
    </style:style>
    <style:style style:name="P27" style:family="paragraph" style:parent-style-name="Table_20_Contents">
      <style:text-properties fo:font-size="7pt" officeooo:rsid="0017cf92" officeooo:paragraph-rsid="001d5ace" style:font-size-asian="7pt" style:font-size-complex="7pt"/>
    </style:style>
    <style:style style:name="P28" style:family="paragraph" style:parent-style-name="Table_20_Contents">
      <style:text-properties fo:font-size="7pt" officeooo:rsid="000d6532" officeooo:paragraph-rsid="001d5ace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1fcc13" officeooo:paragraph-rsid="001adefa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officeooo:rsid="0018b9ae" officeooo:paragraph-rsid="0018b9ae"/>
    </style:style>
    <style:style style:name="P31" style:family="paragraph" style:parent-style-name="Standard">
      <style:paragraph-properties fo:text-align="center" style:justify-single-word="false"/>
      <style:text-properties officeooo:rsid="0018b9ae" officeooo:paragraph-rsid="0018b9ae"/>
    </style:style>
    <style:style style:name="P32" style:family="paragraph" style:parent-style-name="Standard">
      <style:paragraph-properties fo:text-align="center" style:justify-single-word="false"/>
      <style:text-properties fo:font-size="13pt" officeooo:rsid="0018b9ae" officeooo:paragraph-rsid="0018b9ae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fo:font-size="13pt" officeooo:rsid="001b2432" officeooo:paragraph-rsid="001b2432" style:font-size-asian="13pt" style:font-size-complex="13pt"/>
    </style:style>
    <style:style style:name="P34" style:family="paragraph" style:parent-style-name="Standard">
      <style:paragraph-properties fo:text-align="start" style:justify-single-word="false"/>
      <style:text-properties fo:font-size="13pt" officeooo:rsid="001cfeb8" officeooo:paragraph-rsid="001cfeb8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fo:font-size="13pt" officeooo:rsid="001d3d02" officeooo:paragraph-rsid="001d3d02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3pt" officeooo:rsid="0021f99e" officeooo:paragraph-rsid="0018b9ae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fo:font-size="13pt" fo:font-weight="normal" officeooo:rsid="001b2432" officeooo:paragraph-rsid="001b243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3pt" fo:font-weight="normal" officeooo:rsid="001cfeb8" officeooo:paragraph-rsid="001cfeb8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3pt" fo:font-weight="normal" officeooo:rsid="001cfeb8" officeooo:paragraph-rsid="001ca0a4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3pt" fo:font-weight="normal" officeooo:rsid="001ca0a4" officeooo:paragraph-rsid="001b2432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9pt" officeooo:rsid="00314099" officeooo:paragraph-rsid="001d5ace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font-size="9pt" officeooo:rsid="001953e7" officeooo:paragraph-rsid="001d5ace" style:font-size-asian="9pt" style:font-size-complex="9pt"/>
    </style:style>
    <style:style style:name="P43" style:family="paragraph" style:parent-style-name="Standard">
      <style:text-properties fo:font-size="9pt" officeooo:rsid="001b2432" officeooo:paragraph-rsid="001b2432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fo:font-weight="normal" officeooo:rsid="001ec404" officeooo:paragraph-rsid="001ec404" style:font-size-asian="9pt" style:font-weight-asian="normal" style:font-size-complex="9pt" style:font-weight-complex="normal"/>
    </style:style>
    <style:style style:name="P45" style:family="paragraph" style:parent-style-name="Standard">
      <style:text-properties fo:font-size="7pt" officeooo:rsid="000e9810" officeooo:paragraph-rsid="001d5ace" style:font-size-asian="7pt" style:font-size-complex="7pt"/>
    </style:style>
    <style:style style:name="P46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1cfeb8" officeooo:paragraph-rsid="001cfeb8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1d3d02" officeooo:paragraph-rsid="001d3d02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d3d02" officeooo:paragraph-rsid="001d3d02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3pt" officeooo:rsid="001ddb98" officeooo:paragraph-rsid="001ddb98" style:font-size-asian="13pt" style:font-size-complex="13pt"/>
    </style:style>
    <style:style style:name="P50" style:family="paragraph" style:parent-style-name="Standard">
      <style:paragraph-properties fo:text-align="center" style:justify-single-word="false"/>
      <style:text-properties fo:font-size="13pt" officeooo:rsid="0027428f" officeooo:paragraph-rsid="0018b9ae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fo:font-size="13pt" fo:font-weight="normal" officeooo:rsid="001b2432" officeooo:paragraph-rsid="001b2432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1cfeb8" officeooo:paragraph-rsid="001cfeb8" style:font-size-asian="13pt" style:font-weight-asian="normal" style:font-size-complex="13pt" style:font-weight-complex="normal"/>
    </style:style>
    <style:style style:name="T1" style:family="text">
      <style:text-properties officeooo:rsid="0033071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fcc13" style:font-size-asian="8pt" style:font-size-complex="8pt"/>
    </style:style>
    <style:style style:name="T4" style:family="text">
      <style:text-properties fo:font-size="8pt" officeooo:rsid="002175a6" style:font-size-asian="8pt" style:font-size-complex="8pt"/>
    </style:style>
    <style:style style:name="T5" style:family="text">
      <style:text-properties fo:font-size="8pt" fo:font-weight="normal" officeooo:rsid="00314099" style:font-size-asian="8pt" style:font-weight-asian="normal" style:font-size-complex="8pt" style:font-weight-complex="normal"/>
    </style:style>
    <style:style style:name="T6" style:family="text">
      <style:text-properties officeooo:rsid="00282d4a"/>
    </style:style>
    <style:style style:name="T7" style:family="text">
      <style:text-properties officeooo:rsid="00314099"/>
    </style:style>
    <style:style style:name="T8" style:family="text">
      <style:text-properties officeooo:rsid="0019fdbf"/>
    </style:style>
    <style:style style:name="T9" style:family="text">
      <style:text-properties officeooo:rsid="0033bd04"/>
    </style:style>
    <style:style style:name="T10" style:family="text">
      <style:text-properties officeooo:rsid="0035338a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style:font-name="Liberation Serif" fo:font-weight="normal" officeooo:rsid="0020701b" style:font-weight-asian="normal" style:font-weight-complex="normal"/>
    </style:style>
    <style:style style:name="T15" style:family="text">
      <style:text-properties style:font-name="Liberation Serif" fo:font-weight="normal" officeooo:rsid="0027428f" style:font-weight-asian="normal" style:font-weight-complex="normal"/>
    </style:style>
    <style:style style:name="T16" style:family="text">
      <style:text-properties style:font-name="Liberation Serif" fo:font-weight="normal" officeooo:rsid="002797de" style:font-weight-asian="normal" style:font-weight-complex="normal"/>
    </style:style>
    <style:style style:name="T17" style:family="text">
      <style:text-properties style:font-name="Liberation Serif" fo:font-weight="bold" style:font-weight-asian="bold" style:font-weight-complex="bold"/>
    </style:style>
    <style:style style:name="T18" style:family="text">
      <style:text-properties style:font-name="Liberation Serif" fo:font-weight="bold" officeooo:rsid="0020701b" style:font-weight-asian="bold" style:font-weight-complex="bold"/>
    </style:style>
    <style:style style:name="T19" style:family="text">
      <style:text-properties style:font-name="Liberation Serif" fo:font-weight="bold" officeooo:rsid="0027428f" style:font-weight-asian="bold" style:font-weight-complex="bold"/>
    </style:style>
    <style:style style:name="T20" style:family="text">
      <style:text-properties officeooo:rsid="001adefa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21f99e" style:font-size-asian="13pt" style:font-size-complex="13pt"/>
    </style:style>
    <style:style style:name="T23" style:family="text">
      <style:text-properties fo:font-size="13pt" officeooo:rsid="0027428f" style:font-size-asian="13pt" style:font-size-complex="13pt"/>
    </style:style>
    <style:style style:name="T24" style:family="text">
      <style:text-properties officeooo:rsid="002742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0">Wrocław, dnia <text:span text:style-name="T24">20 czerwca</text:span> 2016 r</text:p>
      <text:p text:style-name="P43">BI.WR.252.1.2016</text:p>
      <text:p text:style-name="P36"/>
      <text:p text:style-name="P50"/>
      <text:p text:style-name="P31"><text:span text:style-name="T23">Wykaz </text:span><text:span text:style-name="T22"><text:s/>z</text:span><text:span text:style-name="T21">będn</text:span><text:span text:style-name="T22">ych</text:span><text:span text:style-name="T21"> składnik</text:span><text:span text:style-name="T23">ów</text:span><text:span text:style-name="T21"> majątku ruchomego </text:span></text:p>
      <text:p text:style-name="P32">Regionalnej Izby Obrachunkowej we Wrocławiu.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1">Nazwa składnika</text:p>
          </table:table-cell>
          <table:table-cell table:style-name="Tabela1.A1" office:value-type="string">
            <text:p text:style-name="P1">Numer inwentarzowy</text:p>
          </table:table-cell>
          <table:table-cell table:style-name="Tabela1.A1" office:value-type="string">
            <text:p text:style-name="P17">Okres użytkowania</text:p>
          </table:table-cell>
          <table:table-cell table:style-name="Tabela1.A1" office:value-type="string">
            <text:p text:style-name="P1">Wartość ewidencyjna <text:span text:style-name="T8">(</text:span>początkowa<text:span text:style-name="T8">)</text:span></text:p>
            <text:p text:style-name="P17"><text:span text:style-name="T11">[</text:span><text:span text:style-name="T12">zł</text:span><text:span text:style-name="T11">]</text:span></text:p>
          </table:table-cell>
          <table:table-cell table:style-name="Tabela1.A1" office:value-type="string">
            <text:p text:style-name="P18">Cena wywoławcza</text:p>
            <text:p text:style-name="P18">w PLN </text:p>
          </table:table-cell>
          <table:table-cell table:style-name="Tabela1.G1" office:value-type="string">
            <text:p text:style-name="P1"/>
            <text:p text:style-name="P1">O<text:span text:style-name="T20">cena przydatności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<text:span text:style-name="T8">b</text:span>iurko BT11 - dąb</text:p>
          </table:table-cell>
          <table:table-cell table:style-name="Tabela1.A2" office:value-type="string">
            <text:p text:style-name="P25">00<text:span text:style-name="T1">366</text:span>/WW/808/<text:span text:style-name="T1">199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6"><text:span text:style-name="T1">215</text:span>,00</text:p>
          </table:table-cell>
          <table:table-cell table:style-name="Tabela1.A2" office:value-type="string">
            <text:p text:style-name="P20">5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3">biurko BT11 - dąb</text:p>
          </table:table-cell>
          <table:table-cell table:style-name="Tabela1.A2" office:value-type="string">
            <text:p text:style-name="P25">00<text:span text:style-name="T1">367</text:span>/WW/808/<text:span text:style-name="T1">199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6"><text:span text:style-name="T1">215</text:span>,00</text:p>
          </table:table-cell>
          <table:table-cell table:style-name="Tabela1.A2" office:value-type="string">
            <text:p text:style-name="P20">50</text:p>
          </table:table-cell>
          <table:table-cell table:style-name="Tabela1.G2" office:value-type="string">
            <text:p text:style-name="P29">Składnik zbędny dla jednostki, nadaje się do dalszego użytku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41">biurko pod komputer BT52</text:p>
          </table:table-cell>
          <table:table-cell table:style-name="Tabela1.A2" office:value-type="string">
            <text:p text:style-name="P45">00<text:span text:style-name="T7">368</text:span>WW/808/<text:span text:style-name="T7">1999</text:span></text:p>
          </table:table-cell>
          <table:table-cell table:style-name="Tabela1.A2" office:value-type="string">
            <text:p text:style-name="P44">1<text:span text:style-name="T6">7 lat</text:span></text:p>
          </table:table-cell>
          <table:table-cell table:style-name="Tabela1.A2" office:value-type="string">
            <text:p text:style-name="P42">1<text:span text:style-name="T7">71,00</text:span></text:p>
          </table:table-cell>
          <table:table-cell table:style-name="Tabela1.A2" office:value-type="string">
            <text:p text:style-name="P20">30</text:p>
          </table:table-cell>
          <table:table-cell table:style-name="Tabela1.G2" office:value-type="string">
            <text:p text:style-name="P29">Składnik zbędny dla jednostki, nadaje się do dalszego użytku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biurko <text:span text:style-name="T7">pod komputer </text:span><text:span text:style-name="T5">BT 87</text:span></text:p>
          </table:table-cell>
          <table:table-cell table:style-name="Tabela1.A2" office:value-type="string">
            <text:p text:style-name="P26">003<text:span text:style-name="T7">69</text:span>/WW/808/199<text:span text:style-name="T7">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9"><text:span text:style-name="T7">204</text:span>,00</text:p>
          </table:table-cell>
          <table:table-cell table:style-name="Tabela1.A2" office:value-type="string">
            <text:p text:style-name="P20">50</text:p>
          </table:table-cell>
          <table:table-cell table:style-name="Tabela1.G2" office:value-type="string">
            <text:p text:style-name="P29">Składnik zbędny dla jednostki, nadaje się do dalszego użytku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biurko <text:span text:style-name="T7">pod komputer </text:span></text:p>
            <text:p text:style-name="P22">BT 87</text:p>
          </table:table-cell>
          <table:table-cell table:style-name="Tabela1.A2" office:value-type="string">
            <text:p text:style-name="P27">00<text:span text:style-name="T1">370</text:span>/WW/<text:span text:style-name="T1">808</text:span>/<text:span text:style-name="T1">199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4">534,00</text:p>
          </table:table-cell>
          <table:table-cell table:style-name="Tabela1.A2" office:value-type="string">
            <text:p text:style-name="P20">50</text:p>
          </table:table-cell>
          <table:table-cell table:style-name="Tabela1.G2" office:value-type="string">
            <text:p text:style-name="P29">Składnik zbędny dla jednostki, nadaje się do dalszego użytku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0">szafa biurowa BS10 - dąb</text:p>
          </table:table-cell>
          <table:table-cell table:style-name="Tabela1.A2" office:value-type="string">
            <text:p text:style-name="P26">0037<text:span text:style-name="T7">1</text:span>/WW/808/199<text:span text:style-name="T7">9</text:span></text:p>
          </table:table-cell>
          <table:table-cell table:style-name="Tabela1.A2" office:value-type="string">
            <text:p text:style-name="P23">1<text:span text:style-name="T6">7 lat</text:span></text:p>
          </table:table-cell>
          <table:table-cell table:style-name="Tabela1.A2" office:value-type="string">
            <text:p text:style-name="P11">416,00</text:p>
          </table:table-cell>
          <table:table-cell table:style-name="Tabela1.A2" office:value-type="string">
            <text:p text:style-name="P19">5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0">szafa biurowa BS10 - dąb</text:p>
          </table:table-cell>
          <table:table-cell table:style-name="Tabela1.A2" office:value-type="string">
            <text:p text:style-name="P28">00<text:span text:style-name="T1">372/WW</text:span>/808/<text:span text:style-name="T1">199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6"><text:span text:style-name="T1">416</text:span>,00</text:p>
          </table:table-cell>
          <table:table-cell table:style-name="Tabela1.A2" office:value-type="string">
            <text:p text:style-name="P20">5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10">szafka na kółkach <text:span text:style-name="T2">BC40 </text:span>– pod biurko</text:p>
          </table:table-cell>
          <table:table-cell table:style-name="Tabela1.A2" office:value-type="string">
            <text:p text:style-name="P26">003<text:span text:style-name="T7">77</text:span>WW/808/199<text:span text:style-name="T7">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11">254,00</text:p>
          </table:table-cell>
          <table:table-cell table:style-name="Tabela1.A2" office:value-type="string">
            <text:p text:style-name="P20">3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10">narożnik do biurka B10 - dąb</text:p>
          </table:table-cell>
          <table:table-cell table:style-name="Tabela1.A2" office:value-type="string">
            <text:p text:style-name="P28">00<text:span text:style-name="T7">390</text:span>/WW/808/<text:span text:style-name="T7">1999</text:span></text:p>
          </table:table-cell>
          <table:table-cell table:style-name="Tabela1.A2" office:value-type="string">
            <text:p text:style-name="P23">1<text:span text:style-name="T6">7 lat</text:span></text:p>
          </table:table-cell>
          <table:table-cell table:style-name="Tabela1.A2" office:value-type="string">
            <text:p text:style-name="P12"><text:span text:style-name="T7">133,</text:span>00</text:p>
          </table:table-cell>
          <table:table-cell table:style-name="Tabela1.A2" office:value-type="string">
            <text:p text:style-name="P19">5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10">narożnik do biurka B10 - dąb</text:p>
          </table:table-cell>
          <table:table-cell table:style-name="Tabela1.A2" office:value-type="string">
            <text:p text:style-name="P28">00<text:span text:style-name="T7">391</text:span>/WW/808/<text:span text:style-name="T7">1999</text:span></text:p>
          </table:table-cell>
          <table:table-cell table:style-name="Tabela1.A2" office:value-type="string">
            <text:p text:style-name="P5">1<text:span text:style-name="T6">7 lat</text:span></text:p>
          </table:table-cell>
          <table:table-cell table:style-name="Tabela1.A2" office:value-type="string">
            <text:p text:style-name="P6"><text:span text:style-name="T1">133</text:span>,00</text:p>
          </table:table-cell>
          <table:table-cell table:style-name="Tabela1.A2" office:value-type="string">
            <text:p text:style-name="P19">5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13">szafa biurowa - czarna</text:p>
          </table:table-cell>
          <table:table-cell table:style-name="Tabela1.A2" office:value-type="string">
            <text:p text:style-name="P25">00<text:span text:style-name="T1">396</text:span>/WW/808/<text:span text:style-name="T1">1993</text:span></text:p>
          </table:table-cell>
          <table:table-cell table:style-name="Tabela1.A2" office:value-type="string">
            <text:p text:style-name="P5">23 <text:span text:style-name="T8">lata</text:span></text:p>
          </table:table-cell>
          <table:table-cell table:style-name="Tabela1.A2" office:value-type="string">
            <text:p text:style-name="P14">178,60</text:p>
          </table:table-cell>
          <table:table-cell table:style-name="Tabela1.A2" office:value-type="string">
            <text:p text:style-name="P20">30</text:p>
          </table:table-cell>
          <table:table-cell table:style-name="Tabela1.G2" office:value-type="string">
            <text:p text:style-name="P18"><text:span text:style-name="T3">S</text:span><text:span text:style-name="T4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13">szafa ubraniowa - czarna</text:p>
          </table:table-cell>
          <table:table-cell table:style-name="Tabela1.A2" office:value-type="string">
            <text:p text:style-name="P25">00<text:span text:style-name="T1">399</text:span>/WW/808/<text:span text:style-name="T1">1993</text:span></text:p>
          </table:table-cell>
          <table:table-cell table:style-name="Tabela1.A2" office:value-type="string">
            <text:p text:style-name="P5">23 <text:span text:style-name="T8">lata</text:span></text:p>
          </table:table-cell>
          <table:table-cell table:style-name="Tabela1.A2" office:value-type="string">
            <text:p text:style-name="P14">190,00</text:p>
          </table:table-cell>
          <table:table-cell table:style-name="Tabela1.A2" office:value-type="string">
            <text:p text:style-name="P20">30</text:p>
          </table:table-cell>
          <table:table-cell table:style-name="Tabela1.G2" office:value-type="string">
            <text:p text:style-name="P18"><text:span text:style-name="T3">S</text:span><text:span text:style-name="T4">kładnik zbędny dla jednostki, nadaje się do dalszego użytku</text:span></text:p>
          </table:table-cell>
        </table:table-row>
        <table:table-row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15">stolik – ława S12 jabłoń</text:p>
          </table:table-cell>
          <table:table-cell table:style-name="Tabela1.A2" office:value-type="string">
            <text:p text:style-name="P25">00<text:span text:style-name="T9">619</text:span>/WW/808/<text:span text:style-name="T10">2012</text:span></text:p>
          </table:table-cell>
          <table:table-cell table:style-name="Tabela1.A2" office:value-type="string">
            <text:p text:style-name="P24">4 <text:span text:style-name="T8">lata</text:span></text:p>
          </table:table-cell>
          <table:table-cell table:style-name="Tabela1.A2" office:value-type="string">
            <text:p text:style-name="P16">166,71</text:p>
          </table:table-cell>
          <table:table-cell table:style-name="Tabela1.A2" office:value-type="string">
            <text:p text:style-name="P20">30</text:p>
          </table:table-cell>
          <table:table-cell table:style-name="Tabela1.G2" office:value-type="string">
            <text:p text:style-name="P18"><text:span text:style-name="T3">S</text:span><text:span text:style-name="T2">kładnik zbędny dla jednostki, nadaje się do dalszego użytku</text:span></text:p>
          </table:table-cell>
        </table:table-row>
      </table:table>
      <text:p text:style-name="P33"><text:s/></text:p>
      <text:p text:style-name="P33"><text:s text:c="6"/></text:p>
      <text:p text:style-name="P33"/>
      <text:p text:style-name="P37"/>
      <text:p text:style-name="P37"/>
      <text:p text:style-name="P37"/>
      <text:p text:style-name="P40"/>
      <text:p text:style-name="P39"/>
      <text:p text:style-name="P38"><text:soft-page-break/></text:p>
      <text:p text:style-name="P38"/>
      <text:p text:style-name="P38"/>
      <text:p text:style-name="P34"><text:span text:style-name="T13"><text:s/></text:span><text:span text:style-name="T15">Proszę złożyć p</text:span><text:span text:style-name="T17">isemn</text:span><text:span text:style-name="T19">y</text:span><text:span text:style-name="T17"> wnios</text:span><text:span text:style-name="T19">ek </text:span><text:span text:style-name="T13">zawierając</text:span><text:span text:style-name="T16">y</text:span><text:span text:style-name="T13">:</text:span></text:p>
      <text:p text:style-name="P46">- nazwę, siedzibę i adres jednostki,<text:line-break/>- statut,</text:p>
      <text:p text:style-name="P46">- informacje o prowadzonej działalności,</text:p>
      <text:p text:style-name="P47">- uzasadnienie potrzeb i sposobu wykorzystania składnika majątku ruchomego,</text:p>
      <text:p text:style-name="P47">- oświadczenie, że przekazany składnik zostanie odebrany w terminie <text:span text:style-name="T24">dwóch tygodni od <text:s text:c="2"/>podpisania wykazu sporządzonego przez RIO.</text:span> </text:p>
      <text:p text:style-name="P47">- telefon kontaktowy.</text:p>
      <text:p text:style-name="P48"/>
      <text:p text:style-name="P47"><text:s text:c="3"/></text:p>
      <text:p text:style-name="P35"><text:span text:style-name="T13"><text:s text:c="5"/>Przeznaczone do zagospodarowania zbędne składniki majątku ruchomego wymienione w powyższym wykazie można obejrzeć w siedzibie Regionalnej Izby Obrachunkowej we Wrocławiu przy ul. Ofiar Oświęcimskich 5, </text:span><text:span text:style-name="T15">w godz. 8.00 – 15 00 – od poniedziałku do czwartku oraz od 8.00 – 14.00 w piątek.</text:span></text:p>
      <text:p text:style-name="P47"/>
      <text:p text:style-name="P47"><text:s/></text:p>
      <text:p text:style-name="P49"><text:span text:style-name="T13">Dodatkowe wyjaśnienia i informacje można uzyskać w godz. 8-14 telefonicznie lub osobiście w siedzibie Izby we Wrocławiu, ul. Ofiar Oświęcimskich 5. Osobą uprawnioną do ich udzielenia jest: </text:span><text:span text:style-name="T18">Irena Dąbrowska</text:span><text:span text:style-name="T13">, tel. 71 797 76 </text:span><text:span text:style-name="T14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08:42:55.083575126</meta:creation-date>
    <dc:date>2016-09-16T13:37:17.233204245</dc:date>
    <meta:editing-duration>PT1H7M57S</meta:editing-duration>
    <meta:editing-cycles>9</meta:editing-cycles>
    <meta:generator>LibreOffice/4.3.7.2$Linux_X86_64 LibreOffice_project/430$Build-2</meta:generator>
    <meta:print-date>2016-09-16T13:37:05.409966332</meta:print-date>
    <meta:document-statistic meta:table-count="1" meta:image-count="0" meta:object-count="0" meta:page-count="2" meta:paragraph-count="117" meta:word-count="412" meta:character-count="2658" meta:non-whitespace-character-count="2330"/>
  </office:meta>
</office:document-meta>
</file>